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5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a"/>
      <style:text-properties fo:font-size="11pt" style:font-size-asian="11pt" style:font-size-complex="11pt"/>
    </style:style>
    <style:style style:name="P6" style:family="paragraph" style:parent-style-name="List_20_Paragraph">
      <style:text-properties fo:font-size="10pt" style:font-size-asian="10pt" style:font-size-complex="10pt"/>
    </style:style>
    <style:style style:name="P7" style:family="paragraph" style:parent-style-name="List_20_Paragraph" style:list-style-name="WWNum1">
      <style:text-properties fo:font-size="10pt" style:font-size-asian="10pt" style:font-size-complex="1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INFORMACJA DLA KANDYDATÓW DO ZSP w <text:s/>TARCACH</text:span></text:p>
      <text:p text:style-name="P3"><text:span text:style-name="T3">Badania lekarskie kandydatów do szkoły w 2022 r. </text:span><text:span text:style-name="T5">przeprowadzi na miejscu w szkole w Tarcach </text:span><text:span text:style-name="T3">lekarz specjalista medycyny pracy Elżbieta Skrzypczyńska</text:span><text:span text:style-name="T3"> (Specjalistyczna Praktyka Lekarska, Jarocin, ul. Józefa Bema 29 lok.15), termin badania w szkole zostanie dopiero ustalony i podany na stronie szkoły REKRUTACJA. <text:s text:c="2"/>Możliwe jest również indywidualne zgłoszenie się na badanie do gabinetu w Jarocinie po zarejestrowaniu się:</text:span></text:p>
      <text:p text:style-name="P4"><text:span text:style-name="T2">Nr telefonu <text:s text:c="2"/>696 270 000</text:span></text:p>
      <text:p text:style-name="P1"><text:span text:style-name="T8">Rejestracja (tylko telefoniczna)</text:span></text:p>
      <text:p text:style-name="P1"><text:span text:style-name="T8">od dnia 16 maja od poniedziałku do soboty w godzinach 9.00-19.00</text:span></text:p>
      <text:p text:style-name="P1"><text:span text:style-name="T8"><text:s/>przerwa w rejestracji od 23 lipca do 1 sierpnia 2022 r.</text:span></text:p>
      <text:p text:style-name="P1"><text:span text:style-name="T9">Na badanie lekarskie należy zgłosić się:</text:span></text:p>
      <text:p text:style-name="P1"><text:span text:style-name="T3"><text:s text:c="2"/>PO REJESTRACJI TELEFONICZNEJ <text:s/>na <text:s/>DOKŁADNIE UMÓWIONĄ <text:s/>GODZINĘ!!!</text:span></text:p>
      <text:p text:style-name="P1"><text:span text:style-name="T3">(Proszę nie przychodzić wcześniej!)</text:span></text:p>
      <text:p text:style-name="Standard"><text:span text:style-name="T5"><text:s/>- <text:s/>w <text:s/>MASECZCE ! <text:s/>- <text:s/>z <text:s/>WŁASNYM <text:s/>DŁUGOPISEM ! <text:s/>- <text:s/>Najwyżej <text:s/>z <text:s/>JEDNĄ <text:s/>osobą towarzyszącą !</text:span></text:p>
      <text:p text:style-name="P2"><text:span text:style-name="T5">oraz zabrać ze sobą:</text:span></text:p>
      <text:list xml:id="list2413607487791076334" text:style-name="WWNum1">
        <text:list-item>
          <text:p text:style-name="P7"><text:span text:style-name="T3">skierowanie</text:span> na badanie lekarskie<text:span text:style-name="T3"> wstępne</text:span> wydane przez <text:s/>ZSP w Tarcach</text:p>
        </text:list-item>
        <text:list-item>
          <text:p text:style-name="P7"><text:span text:style-name="T3">skierowanie</text:span> na badanie lekarskie <text:span text:style-name="T3">kandydata na prawo jazdy </text:span>wydane przez ZSP <text:s/>w Tarcach <text:bookmark text:name="_GoBack"/></text:p>
        </text:list-item>
      </text:list>
      <text:p text:style-name="P6">oraz<text:span text:style-name="T3"> wynik badania poziomu cukru</text:span> <text:span text:style-name="T3">we krwi na czczo</text:span> (dotyczy tylko kandydatów, którzy w programie nauczania będą mieli naukę jazdy pojazdem silnikowym)</text:p>
      <text:list xml:id="list30282812" text:continue-numbering="true" text:style-name="WWNum1">
        <text:list-item>
          <text:p text:style-name="P7">papierowy formularz <text:s/><text:span text:style-name="T3">oświadczenia <text:s/>o stanie zdrowia </text:span>kandydata do szkoły wypełniony <text:s/>wyraźnie literami drukowanymi <text:s/>i <text:span text:style-name="T3">podpisany <text:s/>przez rodzica</text:span> lub innego opiekuna prawnego</text:p>
        </text:list-item>
      </text:list>
      <text:p text:style-name="P6">(formularz do pobrania na stronie szkoły REKRUTACJA) </text:p>
      <text:list xml:id="list30264915" text:continue-numbering="true" text:style-name="WWNum1">
        <text:list-item>
          <text:p text:style-name="P7">papierowy formularz oświadczenia o stanie zdrowia kandydata na kierowcę wypełniony wyraźnie literami drukowanymi <text:s/>i <text:span text:style-name="T3">podpisany przez rodzica</text:span> lub innego opiekuna prawnego (dotyczy tylko kandydatów, którzy w programie nauczania będą mieli naukę jazdy pojazdem silnikowym; <text:s/>formularz do pobrania na stronie szkoły REKRUTACJA)</text:p>
        </text:list-item>
        <text:list-item>
          <text:p text:style-name="P7">dokument potwierdzający tożsamość <text:s/>(z PESELem): <text:s/><text:span text:style-name="T3">legitymację szkolną lub dowód osobisty</text:span>, lub inny dokument <text:s/>ze zdjęciem <text:s/>pozwalający stwierdzić <text:s/>tożsamość i PESEL <text:s/></text:p>
        </text:list-item>
        <text:list-item>
          <text:p text:style-name="P7"><text:span text:style-name="T3">okulary korekcyjne</text:span>, jeżeli są zalecone przez okulistę </text:p>
        </text:list-item>
      </text:list>
      <text:p text:style-name="P6"/>
      <text:list xml:id="list30262342" text:continue-numbering="true" text:style-name="WWNum1">
        <text:list-item>
          <text:p text:style-name="P7">kserokopie <text:s/><text:span text:style-name="T3">wyników badań dodatkowych laboratoryjnych i pracownianych</text:span> jeżeli kandydat do szkoły takie posiada oraz kserokopie <text:span text:style-name="T3">kart wypisowych <text:s/>ze szpitala</text:span> jeżeli kandydat do szkoły takie posiad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</meta:editing-cycles>
    <meta:print-date>2020-06-01T08:56:00</meta:print-date>
    <meta:creation-date>2020-06-01T08:59:00</meta:creation-date>
    <dc:date>2022-05-01T10:03:39.63</dc:date>
    <meta:editing-duration>PT34S</meta:editing-duration>
    <meta:generator>OpenOffice/4.1.1$Win32 OpenOffice.org_project/411m6$Build-9775</meta:generator>
    <meta:document-statistic meta:table-count="0" meta:image-count="0" meta:object-count="0" meta:page-count="1" meta:paragraph-count="20" meta:word-count="305" meta:character-count="21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